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informatiezuil aan Kweekweg 8, 8161PG Epe (13046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informatiezuil aan Kweekweg 8, 8161PG Epe. </text:p>
            <text:p text:style-name="common-al">Datum aanvraag:  05-06-2025</text:p>
            <text:p text:style-name="common-al">Zaaknummer : 13046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5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0513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informatiezuil aan Kweekweg 8, 8161PG Epe (1304636)</meta:user-defined>
    <meta:user-defined meta:name="DCTERMS.W3CDTF/DCTERMS.available">2025-06-11</meta:user-defined>
    <meta:user-defined meta:name="DCTERMS.W3CDTF/OVERHEIDop.jaargang">2025</meta:user-defined>
    <meta:user-defined meta:name="OVERHEIDop.publicationIssue">251522</meta:user-defined>
    <meta:user-defined meta:name="OVERHEIDop.GmbID/DC.identifier">gmb-2025-251522</meta:user-defined>
    <meta:user-defined meta:name="OVERHEIDop.versieInformatie"/>
  </office:meta>
</office:document-meta>
</file>