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tadsweg 130, 9918PS Garrelsweer</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5 juni 2025 een besluit genomen op de aanvraag met zaaknummer Z2025-00002620 voor het plaatsen van een tijdelijke tiny house op de locatie Stadsweg 130, 9918PS Garrelsweer.</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15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0</meta:user-defined>
    <meta:user-defined meta:name="DCTERMS.abstract">5 juni 2025 verleend voor het plaatsen van een tijdelijke tiny house op de locatie Stadsweg 130, 9918PS Garrelsweer.</meta:user-defined>
    <dc:language>nl</dc:language>
    <meta:user-defined meta:name="DC.title">Kennisgeving besluit op aanvraag omgevingsvergunning (BOPA) Stadsweg 130, 9918PS Garrelsweer</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1368</meta:user-defined>
    <meta:user-defined meta:name="OVERHEIDop.publicationIssue">251519</meta:user-defined>
    <meta:user-defined meta:name="OVERHEIDop.GmbID/DC.identifier">gmb-2025-251519</meta:user-defined>
    <meta:user-defined meta:name="OVERHEIDop.versieInformatie"/>
  </office:meta>
</office:document-meta>
</file>