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en tijdelijk openstellen Van Karnebeektunnel (periode 1 jaar)[Zaaknummer 0193ESUITE805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6-2025</text:p>
            <text:p text:style-name="common-al">
            <text:span text:style-name="nadrukvet">Locatie:</text:span> Van Karnebeektunnel Zwolle</text:p>
            <text:p text:style-name="common-al">
            <text:span text:style-name="nadrukvet">Zaakomschrijving:</text:span> het verlengen van het tijdelijk openstellen van de Van Karnebeektunnel (periode 1 jaar)</text:p>
            <text:p text:style-name="common-al">
            <text:span text:style-name="nadrukvet">Zaaknummer:</text:span> 0193ESUITE805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05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5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05182025</meta:user-defined>
    <meta:user-defined meta:name="DCTERMS.abstract">het verlengen van het tijdelijk openstellen van de Van Karnebeektunnel (periode 1 jaar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erlengen tijdelijk openstellen Van Karnebeektunnel (periode 1 jaar)[Zaaknummer 0193ESUITE805182025]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18</meta:user-defined>
    <meta:user-defined meta:name="OVERHEIDop.GmbID/DC.identifier">gmb-2025-251518</meta:user-defined>
    <meta:user-defined meta:name="OVERHEIDop.versieInformatie"/>
  </office:meta>
</office:document-meta>
</file>