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pelen van live muziek en getuigenissen op 28 juni 2025 op de locatie Statenplaats Dordrecht zaaknummer Z-25-46315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spelen van live muziek en getuigenissen op 28 juni 2025 op de locatie Statenplaats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d in uw omgeving.
Tegen deze melding kan geen bezwaar worden ingediend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1511</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511</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511</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spelen van live muziek en getuigenissen op 28 juni 2025 op de locatie Statenplaats Dordrecht zaaknummer Z-25-463158</meta:user-defined>
    <meta:user-defined meta:name="DCTERMS.W3CDTF/DCTERMS.available">2025-06-11</meta:user-defined>
    <meta:user-defined meta:name="DCTERMS.W3CDTF/OVERHEIDop.jaargang">2025</meta:user-defined>
    <meta:user-defined meta:name="OVERHEIDop.publicationIssue">251511</meta:user-defined>
    <meta:user-defined meta:name="OVERHEIDop.GmbID/DC.identifier">gmb-2025-251511</meta:user-defined>
    <meta:user-defined meta:name="OVERHEIDop.versieInformatie"/>
  </office:meta>
</office:document-meta>
</file>