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rinrichting buitenruimte Gemeenschapshuis aan de Markt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5-06-2025 een omgevingsvergunning verleend. De gemeente geeft hiermee toestemming voor  herinrichting buitenruimte Gemeenschapshuis aan de Markt te Bladel. Het kenmerk van de gemeente voor deze zaak is ZBLA2024-00205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151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1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1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2056</meta:user-defined>
    <meta:user-defined meta:name="DCTERMS.abstract">herinrichting buitenruimte Gemeenschapshuis op de Markt te Bladel 1</meta:user-defined>
    <dc:language>nl</dc:language>
    <meta:user-defined meta:name="OVERHEIDop.locatietype/OVERHEIDop.gebiedsmarkering">Vlak</meta:user-defined>
    <meta:user-defined meta:name="OVERHEIDop.locatietype/OVERHEIDop.gebiedsmarkering">Punt</meta:user-defined>
    <meta:user-defined meta:name="DC.title">Vergunning voor  herinrichting buitenruimte Gemeenschapshuis aan de Markt te Bladel</meta:user-defined>
    <meta:user-defined meta:name="DCTERMS.W3CDTF/DCTERMS.available">2025-06-11</meta:user-defined>
    <meta:user-defined meta:name="DCTERMS.W3CDTF/OVERHEIDop.jaargang">2025</meta:user-defined>
    <meta:user-defined meta:name="OVERHEIDop.publicationIssue">251510</meta:user-defined>
    <meta:user-defined meta:name="OVERHEIDop.GmbID/DC.identifier">gmb-2025-251510</meta:user-defined>
    <meta:user-defined meta:name="OVERHEIDop.versieInformatie"/>
  </office:meta>
</office:document-meta>
</file>