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roondomeintrail, Wieselseweg 18 in Wenum Wiesel, d.d.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juni 2025</text:p>
            <text:p text:style-name="common-al">Omschrijving: Kroondomeintrail</text:p>
            <text:p text:style-name="common-al">Locatie: Wieselseweg 18, 7345 CD Wenum Wiesel</text:p>
            <text:p text:style-name="common-al">Zaaknummer: 02005687303</text:p>
            <text:p text:style-name="common-al">Datum evenement: 14 juni 2025</text:p>
            <text:p text:style-name="common-al">Tijdstip evenement: van 8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7303</meta:user-defined>
    <dc:language>nl</dc:language>
    <meta:user-defined meta:name="OVERHEIDop.locatietype/OVERHEIDop.gebiedsmarkering">Punt</meta:user-defined>
    <meta:user-defined meta:name="DC.title">Besluit evenementenvergunning Kroondomeintrail, Wieselseweg 18 in Wenum Wiesel, d.d. 14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08</meta:user-defined>
    <meta:user-defined meta:name="OVERHEIDop.GmbID/DC.identifier">gmb-2025-251508</meta:user-defined>
    <meta:user-defined meta:name="OVERHEIDop.versieInformatie"/>
  </office:meta>
</office:document-meta>
</file>