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rie dakramen en uitvoeren constructieve herstelwerkzaamheden en -aanpassingen, Oude Wetering 15 Zwolle [Zaaknummer 0193ESUITE8708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5-06-2025</text:p>
            <text:p text:style-name="common-al">
            <text:span text:style-name="nadrukvet">Locatie:</text:span> Oude Wetering 15 8043MV Zwolle</text:p>
            <text:p text:style-name="common-al">
            <text:span text:style-name="nadrukvet">Zaakomschrijving:</text:span> het plaatsen van drie dakramen en het uitvoeren van constructieve herstelwerkzaamheden en -aanpassingen</text:p>
            <text:p text:style-name="common-al">
            <text:span text:style-name="nadrukvet">Zaaknummer:</text:span> 0193ESUITE870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70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150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70882025</meta:user-defined>
    <meta:user-defined meta:name="DCTERMS.abstract">het plaatsen van drie dakramen en het uitvoeren van constructieve herstelwerkzaamheden en -aanpass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drie dakramen en uitvoeren constructieve herstelwerkzaamheden en -aanpassingen, Oude Wetering 15 Zwolle [Zaaknummer 0193ESUITE870882025]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06</meta:user-defined>
    <meta:user-defined meta:name="OVERHEIDop.GmbID/DC.identifier">gmb-2025-251506</meta:user-defined>
    <meta:user-defined meta:name="OVERHEIDop.versieInformatie"/>
  </office:meta>
</office:document-meta>
</file>