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, Verenigingstraat 12 8012BC Zwolle [Zaaknummer 0193ESUITE8839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6-2025</text:p>
            <text:p text:style-name="common-al">
            <text:span text:style-name="nadrukvet">Locatie:</text:span> Verenigingstraat 12, 8012BC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883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83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5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83972025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opbouw, Verenigingstraat 12 8012BC Zwolle [Zaaknummer 0193ESUITE883972025]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01</meta:user-defined>
    <meta:user-defined meta:name="OVERHEIDop.GmbID/DC.identifier">gmb-2025-251501</meta:user-defined>
    <meta:user-defined meta:name="OVERHEIDop.versieInformatie"/>
  </office:meta>
</office:document-meta>
</file>