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schellingstraat 10, 1506 ZG Zaandam - het realiseren van een dakopbouw en bouw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831 - het realiseren van een dakopbouw en bouwen dakkapel op de achtergevel -  op de locatie Terschellingstraat 10, 1506 ZG Zaandam</text:p>
            <text:p text:style-name="common-al">
            
          </text:p>
            <text:p text:style-name="common-al">Besluit verzonden: 06-06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5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31</meta:user-defined>
    <dc:language>nl</dc:language>
    <meta:user-defined meta:name="OVERHEIDop.locatietype/OVERHEIDop.gebiedsmarkering">Punt</meta:user-defined>
    <meta:user-defined meta:name="DC.title">Verlenging beslistermijn omgevingsvergunning - Terschellingstraat 10, 1506 ZG Zaandam - het realiseren van een dakopbouw en bouwen dakkapel op de achtergev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0</meta:user-defined>
    <meta:user-defined meta:name="OVERHEIDop.GmbID/DC.identifier">gmb-2025-251500</meta:user-defined>
    <meta:user-defined meta:name="OVERHEIDop.versieInformatie"/>
  </office:meta>
</office:document-meta>
</file>