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zijde van de woning Biezenkreek 29, 3206 GB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Biezenkreek 29  </text:p>
            <text:p text:style-name="common-al">3206 GB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54109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5-06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149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9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9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41094</meta:user-defined>
    <meta:user-defined meta:name="DCTERMS.abstract">Het plaatsen van een dakkapel op de voorzijde van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voorzijde van de woning Biezenkreek 29, 3206 GB Spijkenisse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496</meta:user-defined>
    <meta:user-defined meta:name="OVERHEIDop.GmbID/DC.identifier">gmb-2025-251496</meta:user-defined>
    <meta:user-defined meta:name="OVERHEIDop.versieInformatie"/>
  </office:meta>
</office:document-meta>
</file>