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Fröbelstraat 20, 1521 DD Wormerveer - het bouwen van een dakkapel tussen de pun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894 - het bouwen van een dakkapel tussen de puntdaken - op de locatie Fröbelstraat 20, 1521 DD Wormerveer</text:p>
            <text:p text:style-name="common-al">
            
          </text:p>
            <text:p text:style-name="common-al">Aanvraag ontvangen: 29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4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894</meta:user-defined>
    <dc:language>nl</dc:language>
    <meta:user-defined meta:name="OVERHEIDop.locatietype/OVERHEIDop.gebiedsmarkering">Punt</meta:user-defined>
    <meta:user-defined meta:name="DC.title">Aanvraag omgevingsvergunning - Fröbelstraat 20, 1521 DD Wormerveer - het bouwen van een dakkapel tussen de puntdak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95</meta:user-defined>
    <meta:user-defined meta:name="OVERHEIDop.GmbID/DC.identifier">gmb-2025-251495</meta:user-defined>
    <meta:user-defined meta:name="OVERHEIDop.versieInformatie"/>
  </office:meta>
</office:document-meta>
</file>