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van 12 tot en met 18 juli 2025, tijdens Matrixx Live aan de Kade - Waalkade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6-2025</text:p>
            <text:p text:style-name="common-al">
            <text:span text:style-name="nadrukvet">Omschrijving: </text:span>Ontheffing art.35 Alcoholwet (Waalkade Oost (Casino)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2990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5-02-2025</text:p>
            <text:p text:style-name="common-al">
            <text:span text:style-name="nadrukvet">Definitieve beschikking verzonden: </text:span>03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juni 2025 tot en met 15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149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9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9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van 12 tot en met 18 juli 2025, tijdens Matrixx Live aan de Kade - Waalkade te Nijmeg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492</meta:user-defined>
    <meta:user-defined meta:name="OVERHEIDop.GmbID/DC.identifier">gmb-2025-251492</meta:user-defined>
    <meta:user-defined meta:name="OVERHEIDop.versieInformatie"/>
  </office:meta>
</office:document-meta>
</file>