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Evertsenstraat 5, 1521 KK Wormerveer - het vervangen van de bestaande dakkapel op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1524 - het vervangen van de bestaande dakkapel op de zijgevel van de woning - op de locatie Evertsenstraat 5, 1521 KK Wormerveer</text:p>
            <text:p text:style-name="common-al">
            
          </text:p>
            <text:p text:style-name="common-al">Besluit verzonden: 06-06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49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524</meta:user-defined>
    <dc:language>nl</dc:language>
    <meta:user-defined meta:name="OVERHEIDop.locatietype/OVERHEIDop.gebiedsmarkering">Punt</meta:user-defined>
    <meta:user-defined meta:name="DC.title">Verlenging beslistermijn omgevingsvergunning - Evertsenstraat 5, 1521 KK Wormerveer - het vervangen van de bestaande dakkapel op de zijgevel van de wo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91</meta:user-defined>
    <meta:user-defined meta:name="OVERHEIDop.GmbID/DC.identifier">gmb-2025-251491</meta:user-defined>
    <meta:user-defined meta:name="OVERHEIDop.versieInformatie"/>
  </office:meta>
</office:document-meta>
</file>