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 (sanering), Garst tussen 20 en 32, 9673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6/01/2025, toepassen grond (sanering), Garst tussen 20 en 32, 9673 AE Winschoten.</text:p>
            <text:p text:style-name="common-al"/>
            <text:p text:style-name="common-al">Winschoten,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grond (sanering), Garst tussen 20 en 32, 9673 AE Winscho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49</meta:user-defined>
    <meta:user-defined meta:name="OVERHEIDop.GmbID/DC.identifier">gmb-2025-25149</meta:user-defined>
    <meta:user-defined meta:name="OVERHEIDop.versieInformatie"/>
  </office:meta>
</office:document-meta>
</file>