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Tijmstraat 17, 3551GK Utrecht, GU-Z2025-0007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mstraat 17, 3551GK Utrecht</text:p>
            <text:p text:style-name="common-al">GU-Z2025-0007015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4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015</meta:user-defined>
    <meta:user-defined meta:name="DCTERMS.abstract">Toelichting: het bouwen van een dakopbouw op de woning</meta:user-defined>
    <dc:language>nl</dc:language>
    <meta:user-defined meta:name="DC.title">Verleende Omgevingsvergunning, het bouwen van een dakopbouw op de woning, Tijmstraat 17, 3551GK Utrecht, GU-Z2025-0007015</meta:user-defined>
    <meta:user-defined meta:name="OVERHEIDop.datumEindeReactietermijn">2025-07-18</meta:user-defined>
    <meta:user-defined meta:name="OVERHEIDop.terinzageleggingBG">https://jeleefomgeving.nl/inzien/002220647/e5c8d952-ca13-4a96-9834-55e6b4646a41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367</meta:user-defined>
    <meta:user-defined meta:name="OVERHEIDop.publicationIssue">251488</meta:user-defined>
    <meta:user-defined meta:name="OVERHEIDop.GmbID/DC.identifier">gmb-2025-251488</meta:user-defined>
    <meta:user-defined meta:name="OVERHEIDop.versieInformatie"/>
  </office:meta>
</office:document-meta>
</file>