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t.h.v. Hoogstraat in Leersum, middels regulier bosbeheer stapsgewijs omvormen van de Kaapse Bossen  (RX2025-00001314, 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t.h.v. Hoogstraat in Leersum, middels regulier bosbeheer stapsgewijs omvormen van de Kaapse Bossen  (RX2025-00001314, 5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4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314</meta:user-defined>
    <meta:user-defined meta:name="DCTERMS.abstract">Rijksstraatweg t.h.v. Hoogstraat in Leersum, middels regulier bosbeheer stapsgewijs omvormen van de Kaapse Bossen  (RX2025-00001314, 5 juni 2025)</meta:user-defined>
    <dc:language>nl</dc:language>
    <meta:user-defined meta:name="OVERHEIDop.locatietype/OVERHEIDop.gebiedsmarkering">Vlak</meta:user-defined>
    <meta:user-defined meta:name="DC.title">Gemeente Utrechtse Heuvelrug, ingediende aanvraag omgevingsvergunning - Rijksstraatweg t.h.v. Hoogstraat in Leersum, middels regulier bosbeheer stapsgewijs omvormen van de Kaapse Bossen  (RX2025-00001314, 5 juni 2025)</meta:user-defined>
    <meta:user-defined meta:name="DCTERMS.W3CDTF/DCTERMS.available">2025-06-11</meta:user-defined>
    <meta:user-defined meta:name="DCTERMS.W3CDTF/OVERHEIDop.jaargang">2025</meta:user-defined>
    <meta:user-defined meta:name="OVERHEIDop.publicationIssue">251487</meta:user-defined>
    <meta:user-defined meta:name="OVERHEIDop.GmbID/DC.identifier">gmb-2025-251487</meta:user-defined>
    <meta:user-defined meta:name="OVERHEIDop.versieInformatie"/>
  </office:meta>
</office:document-meta>
</file>