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Vierdaagsefeesten Bloemerstraat 2025 - Bloem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Bloemer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5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Vierdaagsefeesten Bloemerstraat 2025 - Bloemerstraat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82</meta:user-defined>
    <meta:user-defined meta:name="OVERHEIDop.GmbID/DC.identifier">gmb-2025-251482</meta:user-defined>
    <meta:user-defined meta:name="OVERHEIDop.versieInformatie"/>
  </office:meta>
</office:document-meta>
</file>