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15 juli 2025 tijdens de bedrijfsborrel KPI  - Oranjesingel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Oranjesingel 2 6511 N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93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15 juli 2025 tijdens de bedrijfsborrel KPI  - Oranjesingel 2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81</meta:user-defined>
    <meta:user-defined meta:name="OVERHEIDop.GmbID/DC.identifier">gmb-2025-251481</meta:user-defined>
    <meta:user-defined meta:name="OVERHEIDop.versieInformatie"/>
  </office:meta>
</office:document-meta>
</file>