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2 tot en met 18 juli 2025, Vierdaagsefeesten Valkhofpark 2025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5</text:p>
            <text:p text:style-name="common-al">
            <text:span text:style-name="nadrukvet">Omschrijving: </text:span>Ontheffing art.35 Alcoholwet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19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2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47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2 tot en met 18 juli 2025, Vierdaagsefeesten Valkhofpark 2025 - Valkhofpark te Nijme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76</meta:user-defined>
    <meta:user-defined meta:name="OVERHEIDop.GmbID/DC.identifier">gmb-2025-251476</meta:user-defined>
    <meta:user-defined meta:name="OVERHEIDop.versieInformatie"/>
  </office:meta>
</office:document-meta>
</file>