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Hofdijck 36, 2341N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dijck 36, 2341NC Oegstgeest -het verbouwen van een woning (05-06-2025/ Z/25/2148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14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483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woning aan Hofdijck 36, 2341NC Oegstge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75</meta:user-defined>
    <meta:user-defined meta:name="OVERHEIDop.GmbID/DC.identifier">gmb-2025-251475</meta:user-defined>
    <meta:user-defined meta:name="OVERHEIDop.versieInformatie"/>
  </office:meta>
</office:document-meta>
</file>