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 van 12 tot en met 18 juli 2025, tijdens de Vierdaagsefeesten 2025 - Van Schack Mathon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Fontein Van Schaek Mathonsingel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67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 van 12 tot en met 18 juli 2025, tijdens de Vierdaagsefeesten 2025 - Van Schack Mathonsingel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74</meta:user-defined>
    <meta:user-defined meta:name="OVERHEIDop.GmbID/DC.identifier">gmb-2025-251474</meta:user-defined>
    <meta:user-defined meta:name="OVERHEIDop.versieInformatie"/>
  </office:meta>
</office:document-meta>
</file>