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2 tot en met 19 juli 2025, Frozen cocktailbar tijdens de Vierdaagsefeesten 2025 - Hout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5</text:p>
            <text:p text:style-name="common-al">
            <text:span text:style-name="nadrukvet">Omschrijving: </text:span>Ontheffing art.35 Alcoholwet (Houtstraat 75 6511 J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6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47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7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2 tot en met 19 juli 2025, Frozen cocktailbar tijdens de Vierdaagsefeesten 2025 - Houtstraat 75 te Nijme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71</meta:user-defined>
    <meta:user-defined meta:name="OVERHEIDop.GmbID/DC.identifier">gmb-2025-251471</meta:user-defined>
    <meta:user-defined meta:name="OVERHEIDop.versieInformatie"/>
  </office:meta>
</office:document-meta>
</file>