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64, 1901ME Castricum, het legaliseren van een balkon, schapenhok, gebruik diverse objecten en bomen, datum ontvangst 28 mei 2025 (Z2025-00004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147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7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7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95</meta:user-defined>
    <meta:user-defined meta:name="DCTERMS.abstract">Heereweg 64, 1901ME Castricum, het legaliseren van een balkon, schapenhok, gebruik diverse objecten en bomen, datum ontvangst 28 mei 2025 (Z2025-00004095)</meta:user-defined>
    <dc:language>nl</dc:language>
    <meta:user-defined meta:name="OVERHEIDop.locatietype/OVERHEIDop.gebiedsmarkering">Vlak</meta:user-defined>
    <meta:user-defined meta:name="DC.title">Gemeente Castricum, ontvangen aanvraag omgevingsvergunning, Heereweg 64, 1901ME Castricum, het legaliseren van een balkon, schapenhok, gebruik diverse objecten en bomen, datum ontvangst 28 mei 2025 (Z2025-00004095)</meta:user-defined>
    <meta:user-defined meta:name="DCTERMS.W3CDTF/DCTERMS.available">2025-06-11</meta:user-defined>
    <meta:user-defined meta:name="DCTERMS.W3CDTF/OVERHEIDop.jaargang">2025</meta:user-defined>
    <meta:user-defined meta:name="OVERHEIDop.publicationIssue">251470</meta:user-defined>
    <meta:user-defined meta:name="OVERHEIDop.GmbID/DC.identifier">gmb-2025-251470</meta:user-defined>
    <meta:user-defined meta:name="OVERHEIDop.versieInformatie"/>
  </office:meta>
</office:document-meta>
</file>