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toepassen van grond of baggerspecie op of in de landbodem aan de Barrier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01</text:p>
            <text:p text:style-name="common-al">Ontvangstdatum melding: 05-09-2024</text:p>
            <text:p text:style-name="common-al">Omschrijving:  toepassen van grond of baggerspecie op of in de landbodem aan de Barrier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01</meta:user-defined>
    <meta:user-defined meta:name="DCTERMS.abstract">toepassen van grond of baggerspecie op of in de landbodem aan de Barrier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toepassen van grond of baggerspecie op of in de landbodem aan de Barrier in Berge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47</meta:user-defined>
    <meta:user-defined meta:name="OVERHEIDop.GmbID/DC.identifier">gmb-2025-25147</meta:user-defined>
    <meta:user-defined meta:name="OVERHEIDop.versieInformatie"/>
  </office:meta>
</office:document-meta>
</file>