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odenherdenking voor kinderen door kinderen van 4 mei 2025 t/m 4 mei 2025 - Bos der Onverzettelijken (Verzetswijk), Nationaal Verzetsmonument, Bos der Onverzettelijken en Jeugdland Sta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0294</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januari 2025</text:p>
            <text:p text:style-name="common-al">
            <text:span text:style-name="nadrukvet">Omschrijving:</text:span> Dodenherdenking voor kinderen door kinderen van 4 mei 2025 t/m 4 mei 2025</text:p>
            <text:p text:style-name="common-al">
            <text:span text:style-name="nadrukvet">Locatie:</text:span> Bos der Onverzettelijken (Verzetswijk), Nationaal Verzetsmonument, Bos der Onverzettelijken en Jeugdland Sta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14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odenherdenking voor kinderen door kinderen van 4 mei 2025 t/m 4 mei 2025 - Bos der Onverzettelijken (Verzetswijk), Nationaal Verzetsmonument, Bos der Onverzettelijken en Jeugdland Stad</meta:user-defined>
    <meta:user-defined meta:name="DCTERMS.W3CDTF/DCTERMS.available">2025-01-22</meta:user-defined>
    <meta:user-defined meta:name="DCTERMS.W3CDTF/OVERHEIDop.jaargang">2025</meta:user-defined>
    <meta:user-defined meta:name="OVERHEIDop.publicationIssue">25146</meta:user-defined>
    <meta:user-defined meta:name="OVERHEIDop.GmbID/DC.identifier">gmb-2025-25146</meta:user-defined>
    <meta:user-defined meta:name="OVERHEIDop.versieInformatie"/>
  </office:meta>
</office:document-meta>
</file>