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nairestraat 3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nairestraat 30-2 1058XH Amsterdam</text:p>
            <text:p text:style-name="common-al">Verzonden naar aanvrager op : 05-06-2025</text:p>
            <text:p text:style-name="common-al">Kenmerk gemeente: Z/25/29506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6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5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651</meta:user-defined>
    <meta:user-defined meta:name="DCTERMS.abstract">Verleend: vakantieverhuur vergunning op adres Bonairestraat 30-2</meta:user-defined>
    <dc:language>nl</dc:language>
    <meta:user-defined meta:name="OVERHEIDop.locatietype/OVERHEIDop.gebiedsmarkering">Punt</meta:user-defined>
    <meta:user-defined meta:name="DC.title">Besluit vakantieverhuur vergunning Verleend Bonairestraat 30-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58</meta:user-defined>
    <meta:user-defined meta:name="OVERHEIDop.GmbID/DC.identifier">gmb-2025-251458</meta:user-defined>
    <meta:user-defined meta:name="OVERHEIDop.versieInformatie"/>
  </office:meta>
</office:document-meta>
</file>