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idoornweg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Nachtwerkontheffing, Locatie: Meidoornweg ter hoogte van nummer: 52 in AMSTERDAM</text:p>
            <text:p text:style-name="common-al">Looptijd :18-06-2025 t/m 19-06-2025</text:p>
            <text:p text:style-name="common-al">Verzonden naar aanvrager op: 05-06-2025</text:p>
            <text:p text:style-name="common-al">Kenmerk gemeente: Z/25/29464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64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5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5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5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416</meta:user-defined>
    <meta:user-defined meta:name="DCTERMS.abstract">Nachtwerk,Meidoornweg 52 1031GH, 20250618, Meidoornweg ter hoogte van nummer: 52</meta:user-defined>
    <dc:language>nl</dc:language>
    <meta:user-defined meta:name="OVERHEIDop.locatietype/OVERHEIDop.gebiedsmarkering">Punt</meta:user-defined>
    <meta:user-defined meta:name="DC.title">Besluit apv vergunning Verleend - Meidoornweg ter hoogte van nummer: 52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56</meta:user-defined>
    <meta:user-defined meta:name="OVERHEIDop.GmbID/DC.identifier">gmb-2025-251456</meta:user-defined>
    <meta:user-defined meta:name="OVERHEIDop.versieInformatie"/>
  </office:meta>
</office:document-meta>
</file>