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Heenvlietlaan ter hoogte van nummer: 278 in AMSTERDAM</text:p>
            <text:p text:style-name="common-al">Looptijd :16-06-2025 t/m 14-07-2025</text:p>
            <text:p text:style-name="common-al">Verzonden naar aanvrager op: 05-06-2025</text:p>
            <text:p text:style-name="common-al">Kenmerk gemeente: Z/25/2950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90</meta:user-defined>
    <meta:user-defined meta:name="DCTERMS.abstract">Object,Van Heenvlietlaan 278 L 1083CN, 20250616, Van Heenvlietlaan ter hoogte van nummer: 278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27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1</meta:user-defined>
    <meta:user-defined meta:name="OVERHEIDop.GmbID/DC.identifier">gmb-2025-251451</meta:user-defined>
    <meta:user-defined meta:name="OVERHEIDop.versieInformatie"/>
  </office:meta>
</office:document-meta>
</file>