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emarken 12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Denemarken 12, 9621TM Slochteren, voor de bouw van een schuurwoning, 17 januari 2025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14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nemarken 12 Slochteren, aanvraag vergunnin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145</meta:user-defined>
    <meta:user-defined meta:name="OVERHEIDop.GmbID/DC.identifier">gmb-2025-25145</meta:user-defined>
    <meta:user-defined meta:name="OVERHEIDop.versieInformatie"/>
  </office:meta>
</office:document-meta>
</file>