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ntinckstraat 6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entinckstraat 60-1 1051GM Amsterdam</text:p>
            <text:p text:style-name="common-al">Verzonden naar aanvrager op : 05-06-2025</text:p>
            <text:p text:style-name="common-al">Kenmerk gemeente: Z/25/295067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06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44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4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4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674</meta:user-defined>
    <meta:user-defined meta:name="DCTERMS.abstract">Verleend: vakantieverhuur vergunning op adres Bentinckstraat 60-1</meta:user-defined>
    <dc:language>nl</dc:language>
    <meta:user-defined meta:name="OVERHEIDop.locatietype/OVERHEIDop.gebiedsmarkering">Punt</meta:user-defined>
    <meta:user-defined meta:name="DC.title">Besluit vakantieverhuur vergunning Verleend Bentinckstraat 60-1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47</meta:user-defined>
    <meta:user-defined meta:name="OVERHEIDop.GmbID/DC.identifier">gmb-2025-251447</meta:user-defined>
    <meta:user-defined meta:name="OVERHEIDop.versieInformatie"/>
  </office:meta>
</office:document-meta>
</file>