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het houden van event Rembrandtpark festival 2025 ter hoogte van Staalmeesterslaan 197A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21:00</text:p>
            <text:p text:style-name="common-al">Bezoekers drukste moment: 200</text:p>
            <text:p text:style-name="common-al">Activiteiten: Eten, drinken, muziek, informatie uitwisselen mbt
groen en duurzaamheid en sociale voorzieningen, geschiedenis van het Rembrandtpark, kinderactiviteiten, markt en livemuziek</text:p>
            <text:p text:style-name="common-al">Verzonden naar aanvrager op: 05-06-2025</text:p>
            <text:p text:style-name="common-al">Kenmerk gemeente: Z/25/2924270</text:p>
            <text:p text:style-name="common-al"/>
            <text:p text:style-name="common-al">Het besluit en bijbehorende stukken kunt u per e-mail ontvangen. Stuur een e-mail naar 
  <text:a xlink:href="mailto:vthsdnw@amsterdam.nl?Subject=Dossier Z/25/292427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270</meta:user-defined>
    <meta:user-defined meta:name="DCTERMS.abstract">Buiten behandeling: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Besluit evenementenvergunning Buiten behandeling - Staalmeesterslaan 197A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1</meta:user-defined>
    <meta:user-defined meta:name="OVERHEIDop.GmbID/DC.identifier">gmb-2025-251441</meta:user-defined>
    <meta:user-defined meta:name="OVERHEIDop.versieInformatie"/>
  </office:meta>
</office:document-meta>
</file>