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71 in Amsterdam</text:p>
            <text:p text:style-name="common-al">Looptijd :27-06-2025 t/m 15-07-2025</text:p>
            <text:p text:style-name="common-al">Verzonden naar aanvrager op: 05-06-2025</text:p>
            <text:p text:style-name="common-al">Kenmerk gemeente: Z/25/2948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27</meta:user-defined>
    <meta:user-defined meta:name="DCTERMS.abstract">Object,Koninginneweg 271 H 1075CW, 20250627, Koninginneweg ter hoogte van nummer: 27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7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38</meta:user-defined>
    <meta:user-defined meta:name="OVERHEIDop.GmbID/DC.identifier">gmb-2025-251438</meta:user-defined>
    <meta:user-defined meta:name="OVERHEIDop.versieInformatie"/>
  </office:meta>
</office:document-meta>
</file>