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Bijlmerdreef ter hoogte van nummer: 153 in </text:p>
            <text:p text:style-name="common-al">Looptijd :22-06-2025 t/m 22-06-2025</text:p>
            <text:p text:style-name="common-al">Verzonden naar aanvrager op: 05-06-2025</text:p>
            <text:p text:style-name="common-al">Kenmerk gemeente: Z/25/2949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93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08</meta:user-defined>
    <meta:user-defined meta:name="DCTERMS.abstract">Nachtwerk,Bijlmerdreef 153 L 1102BP, 20250622, Bijlmerdreef ter hoogte van nummer: 153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53 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2</meta:user-defined>
    <meta:user-defined meta:name="OVERHEIDop.GmbID/DC.identifier">gmb-2025-251422</meta:user-defined>
    <meta:user-defined meta:name="OVERHEIDop.versieInformatie"/>
  </office:meta>
</office:document-meta>
</file>