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rich Salomonstraat ter hoogte van nummer: 3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rich Salomonstraat ter hoogte van nummer: 361 in Amsterdam</text:p>
            <text:p text:style-name="common-al">Looptijd :05-06-2025 t/m 25-07-2025</text:p>
            <text:p text:style-name="common-al">Verzonden naar aanvrager op: 05-06-2025</text:p>
            <text:p text:style-name="common-al">Kenmerk gemeente: Z/25/2947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718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1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1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185</meta:user-defined>
    <meta:user-defined meta:name="DCTERMS.abstract">Object,Erich Salomonstraat 361 1087EH, 20250605, Erich Salomonstraat ter hoogte van nummer: 361</meta:user-defined>
    <dc:language>nl</dc:language>
    <meta:user-defined meta:name="OVERHEIDop.locatietype/OVERHEIDop.gebiedsmarkering">Punt</meta:user-defined>
    <meta:user-defined meta:name="DC.title">Besluit apv vergunning Verleend - Erich Salomonstraat ter hoogte van nummer: 361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11</meta:user-defined>
    <meta:user-defined meta:name="OVERHEIDop.GmbID/DC.identifier">gmb-2025-251411</meta:user-defined>
    <meta:user-defined meta:name="OVERHEIDop.versieInformatie"/>
  </office:meta>
</office:document-meta>
</file>