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et samenvoegen van woonruimten op adres Durgerdammerdijk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Het samenvoegen van 2 zelfstandige woonruimten naar 1 zelfstandige woonruimten op adres Durgerdammerdijk 188 in Amsterdam</text:p>
            <text:p text:style-name="common-al">Verzonden naar aanvrager op: 28-05-2025</text:p>
            <text:p text:style-name="common-al">Kenmerk gemeente: Z/25/2926422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wabovergunningensdn@amsterdam.nl?Subject=Dossier Z/25/2926422" xlink:type="simple">wabovergunningensdn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22</meta:user-defined>
    <meta:user-defined meta:name="DCTERMS.abstract">Het samenvoegen van woonruimten op adres Durgerdammerdijk 188 in Amsterdam</meta:user-defined>
    <dc:language>nl</dc:language>
    <meta:user-defined meta:name="OVERHEIDop.locatietype/OVERHEIDop.gebiedsmarkering">Punt</meta:user-defined>
    <meta:user-defined meta:name="DC.title">Besluit: Het samenvoegen van woonruimten op adres Durgerdammerdijk 188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10</meta:user-defined>
    <meta:user-defined meta:name="OVERHEIDop.GmbID/DC.identifier">gmb-2025-251410</meta:user-defined>
    <meta:user-defined meta:name="OVERHEIDop.versieInformatie"/>
  </office:meta>
</office:document-meta>
</file>