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9685 AV Redersingel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5/01/2025, toepassen grond, 9685 AV Redersingel, Blauwestad.</text:p>
            <text:p text:style-name="common-al"/>
            <text:p text:style-name="common-al">Winschoten, 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4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Gemeente Oldambt, ontvangen melding milieubelastende activiteiten (Bal), toepassen grond, 9685 AV Redersingel, Blauwesta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41</meta:user-defined>
    <meta:user-defined meta:name="OVERHEIDop.GmbID/DC.identifier">gmb-2025-25141</meta:user-defined>
    <meta:user-defined meta:name="OVERHEIDop.versieInformatie"/>
  </office:meta>
</office:document-meta>
</file>