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4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446 in Amsterdam</text:p>
            <text:p text:style-name="common-al">Looptijd :07-04-2025 t/m 13-05-2025</text:p>
            <text:p text:style-name="common-al">Verzonden naar aanvrager op: 28-03-2025</text:p>
            <text:p text:style-name="common-al">Kenmerk gemeente: Z/25/2908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84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0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45</meta:user-defined>
    <meta:user-defined meta:name="DCTERMS.abstract">Object, Ferdinand Bolstraat 446 1072MG, 20250407, Ferdinand Bolstraat ter hoogte van nummer: 446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446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05</meta:user-defined>
    <meta:user-defined meta:name="OVERHEIDop.GmbID/DC.identifier">gmb-2025-251405</meta:user-defined>
    <meta:user-defined meta:name="OVERHEIDop.versieInformatie"/>
  </office:meta>
</office:document-meta>
</file>