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eb0eecb-adee-4449-a93d-8f86ac3f0b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akstraat, Barkpad, Botterstraat, Loggerhof, Loodskotterhof, Schoenerstraat en Treilerhof, invoeren 30 km/u zonaal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in het gebied ten westen en zuiden van de Banne Buikslootlaan de volgende straten liggen die zijn ingericht als erftoegangswegen: Aakstraat, Barkpad, Botterstraat, Loggerhof, Loodskotterhof, Schoenerstraat en Treilerhof;</text:p>
              </text:list-item>
              <text:list-item text:style-override="id1-3-2-2-1-10-2">
                <text:number>•</text:number>
                <text:p text:style-name="al">in deze straten de weginrichting zodanig is, dat het voor de verkeersdeelnemer logisch lijkt dat je er niet harder dan 30 km/u kunt en mag rijden;</text:p>
              </text:list-item>
              <text:list-item text:style-override="id1-3-2-2-1-10-3">
                <text:number>•</text:number>
                <text:p text:style-name="al">in deze straten echter nooit formeel is besloten om hier een maximale snelheid van 30 km/u zonaal in te stellen;</text:p>
              </text:list-item>
              <text:list-item text:style-override="id1-3-2-2-1-10-4">
                <text:number>•</text:number>
                <text:p text:style-name="al">dit onveilig en verwarrend is, omdat 50 km/u, wat hier formeel nu is toegestaan, niet past bij de erftoegangsweg inrichting van de wegen;</text:p>
              </text:list-item>
              <text:list-item text:style-override="id1-3-2-2-1-10-5">
                <text:number>•</text:number>
                <text:p text:style-name="al">het voordeel dat ontstaat in duidelijkheid over het geldende maximum snelheid en verkeersveiligheid, zwaarder weegt dan het gegeven dat verkeersdeelnemers, die er met goed fatsoen al niet 50 konden rijden, in het vervolg ook geen 50 meer mogen rijden;</text:p>
              </text:list-item>
              <text:list-item text:style-override="id1-3-2-2-1-10-6">
                <text:number>•</text:number>
                <text:p text:style-name="al">overeenkomstig artikel 24 van het Besluit administratieve bepalingen inzake het wegverkeer, overleg is gepleegd met een gemandateerde van de politie, eenheid Amsterdam;</text:p>
              </text:list-item>
              <text:list-item text:style-override="id1-3-2-2-1-10-7">
                <text:number>•</text:number>
                <text:p text:style-name="al">deze aanwijzing van verkeersmaatregelen in het algemeen verkeersbelang wenselijk en/of noodzakelijk kan worden geacht;</text:p>
              </text:list-item>
              <text:list-item text:style-override="id1-3-2-2-1-10-8">
                <text:number>•</text:number>
                <text:p text:style-name="al">gezien artikel 2 van de WVW 1994, deze maatregel strekt tot het verzekeren van de veiligheid op de weg;</text:p>
              </text:list-item>
              <text:list-item text:style-override="id1-3-2-2-1-10-9">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verkeersborden conform model <text:span text:style-name="nadrukvet">A1(Zone) </text:span>en<text:span text:style-name="nadrukvet"> A2(Zone) </text:span>van Bijlage I van het RVV 1990, aan te wijzen: een zonaal maximaal toegestane snelheid van 30 km/u op de: Aakstraat, Barkpad, Botterstraat, Loggerhof, Loodskotterhof, Schoenerstraat en Treilerhof.</text:p>
              </text:list-item>
            </text:list>
            <text:p text:style-name="common-al"/>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115.95283018867923mm"><draw:image xlink:href="Pictures/Afbeelding1i9eb0eecb-adee-4449-a93d-8f86ac3f0b41.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Amsterdam, 16-01-2025</text:p>
            <text:p text:style-name="common-al"/>
            <text:p text:style-name="common-al">Het college van burgemeester en wethouders van Amsterdam, namens hen,</text:p>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4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30 ETW - diver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W25-12812</meta:user-defined>
    <meta:user-defined meta:name="OVERHEIDop.verkeersbordcode">A01zb</meta:user-defined>
    <meta:user-defined meta:name="OVERHEIDop.verkeersbordcode">A02ze</meta:user-defined>
    <dc:language>nl</dc:language>
    <meta:user-defined meta:name="OVERHEIDop.locatietype/OVERHEIDop.gebiedsmarkering">Vlak</meta:user-defined>
    <meta:user-defined meta:name="DC.title">Amsterdam Noord, verkeersbesluit Aakstraat, Barkpad, Botterstraat, Loggerhof, Loodskotterhof, Schoenerstraat en Treilerhof, invoeren 30 km/u zonaal</meta:user-defined>
    <meta:user-defined meta:name="DCTERMS.W3CDTF/DCTERMS.available">2025-01-22</meta:user-defined>
    <meta:user-defined meta:name="DCTERMS.W3CDTF/OVERHEIDop.jaargang">2025</meta:user-defined>
    <meta:user-defined meta:name="OVERHEIDop.publicationIssue">25140</meta:user-defined>
    <meta:user-defined meta:name="OVERHEIDop.GmbID/DC.identifier">gmb-2025-25140</meta:user-defined>
    <meta:user-defined meta:name="OVERHEIDop.versieInformatie"/>
  </office:meta>
</office:document-meta>
</file>