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Parklaan 10-H 101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een ornament onder het balkon aan de voorgevel</text:p>
            <text:p text:style-name="common-al">Zaakadres: Plantage Parklaan 10-H 1018ST Amsterdam</text:p>
            <text:p text:style-name="common-al">Datum ontvangst: 25-11-2024</text:p>
            <text:p text:style-name="common-al">Zaaknummer: Z2024-038857</text:p>
            <text:p text:style-name="common-al">DSO-nummer: 20241125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57</meta:user-defined>
    <meta:user-defined meta:name="DCTERMS.abstract">restaureren van een ornament onder het balko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Parklaan 10-H 1018ST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14</meta:user-defined>
    <meta:user-defined meta:name="OVERHEIDop.GmbID/DC.identifier">gmb-2025-2514</meta:user-defined>
    <meta:user-defined meta:name="OVERHEIDop.versieInformatie"/>
  </office:meta>
</office:document-meta>
</file>