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eeburgerpad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Zeeburgerpad ter hoogte van nummer: 20 in Amsterdam</text:p>
            <text:p text:style-name="common-al">Looptijd :04-04-2025 t/m 07-04-2025</text:p>
            <text:p text:style-name="common-al">Verzonden naar aanvrager op: 26-03-2025</text:p>
            <text:p text:style-name="common-al">Kenmerk gemeente: Z/25/29090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0907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385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38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38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9078</meta:user-defined>
    <meta:user-defined meta:name="DCTERMS.abstract">TVM parkeervak, Zeeburgerpad 20 1018AJ, 20250404, Zeeburgerpad ter hoogte van nummer: 20</meta:user-defined>
    <dc:language>nl</dc:language>
    <meta:user-defined meta:name="OVERHEIDop.locatietype/OVERHEIDop.gebiedsmarkering">Punt</meta:user-defined>
    <meta:user-defined meta:name="DC.title">Besluit apv vergunning Verleend - Zeeburgerpad ter hoogte van nummer: 20 in Amsterdam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385</meta:user-defined>
    <meta:user-defined meta:name="OVERHEIDop.GmbID/DC.identifier">gmb-2025-251385</meta:user-defined>
    <meta:user-defined meta:name="OVERHEIDop.versieInformatie"/>
  </office:meta>
</office:document-meta>
</file>