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Zuidpl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Tap ontheffing AFC Zomercompetitie ter hoogte van Zuidplein in Amsterdam</text:p>
            <text:p text:style-name="common-al">Datum van: 08-08-2025</text:p>
            <text:p text:style-name="common-al">Datum t/m: 09-08-2025</text:p>
            <text:p text:style-name="common-al">Tijd van: 18.30</text:p>
            <text:p text:style-name="common-al">Tijd tot: 00.00</text:p>
            <text:p text:style-name="common-al">Bezoekers drukste moment: </text:p>
            <text:p text:style-name="common-al">Activiteiten: tap ontheffing</text:p>
            <text:p text:style-name="common-al">Verzonden naar aanvrager op: 05-06-2025</text:p>
            <text:p text:style-name="common-al">Kenmerk gemeente: Z/25/2947049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47049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7049</meta:user-defined>
    <meta:user-defined meta:name="DCTERMS.abstract">Verleend: evenementenvergunning ter hoogte van adres Zuidplein in Amsterdam</meta:user-defined>
    <dc:language>nl</dc:language>
    <meta:user-defined meta:name="OVERHEIDop.locatietype/OVERHEIDop.gebiedsmarkering">Punt</meta:user-defined>
    <meta:user-defined meta:name="DC.title">Besluit evenementenvergunning Verleend - Zuidplein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73</meta:user-defined>
    <meta:user-defined meta:name="OVERHEIDop.GmbID/DC.identifier">gmb-2025-251373</meta:user-defined>
    <meta:user-defined meta:name="OVERHEIDop.versieInformatie"/>
  </office:meta>
</office:document-meta>
</file>