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uiderweg 3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. Kramer Loon- en verhuurbedrijf B.V.</text:p>
            <text:p text:style-name="common-al">Zaaknummer: 13860009</text:p>
            <text:p text:style-name="common-al">DSO nummer: 2025060401667</text:p>
            <text:p text:style-name="common-al">Ontvangstdatum melding: 04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3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017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Zuiderweg 3, Assendelf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6</meta:user-defined>
    <meta:user-defined meta:name="OVERHEIDop.GmbID/DC.identifier">gmb-2025-251366</meta:user-defined>
    <meta:user-defined meta:name="OVERHEIDop.versieInformatie"/>
  </office:meta>
</office:document-meta>
</file>