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engracht 55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ouwcon B.V.</text:p>
            <text:p text:style-name="common-al">Zaaknummer: 13852279</text:p>
            <text:p text:style-name="common-al">DSO nummer: 2025060201495</text:p>
            <text:p text:style-name="common-al">Ontvangstdatum melding: 02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928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rinsengracht 558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65</meta:user-defined>
    <meta:user-defined meta:name="OVERHEIDop.GmbID/DC.identifier">gmb-2025-251365</meta:user-defined>
    <meta:user-defined meta:name="OVERHEIDop.versieInformatie"/>
  </office:meta>
</office:document-meta>
</file>