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Jacob van Lennepkade 307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Liander N.V.</text:p>
            <text:p text:style-name="common-al">Zaaknummer: 13857811</text:p>
            <text:p text:style-name="common-al">DSO nummer: 2025060400452</text:p>
            <text:p text:style-name="common-al">Ontvangstdatum melding: 04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6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6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6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5915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Jacob van Lennepkade 307,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363</meta:user-defined>
    <meta:user-defined meta:name="OVERHEIDop.GmbID/DC.identifier">gmb-2025-251363</meta:user-defined>
    <meta:user-defined meta:name="OVERHEIDop.versieInformatie"/>
  </office:meta>
</office:document-meta>
</file>