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ervaldeurstraat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ets Invest B.V.</text:p>
            <text:p text:style-name="common-al">Zaaknummer: 13850146</text:p>
            <text:p text:style-name="common-al">DSO nummer: 2025060200093</text:p>
            <text:p text:style-name="common-al">Ontvangstdatum melding: 02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3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928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Noordervaldeurstraat, Zaansta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1</meta:user-defined>
    <meta:user-defined meta:name="OVERHEIDop.GmbID/DC.identifier">gmb-2025-251361</meta:user-defined>
    <meta:user-defined meta:name="OVERHEIDop.versieInformatie"/>
  </office:meta>
</office:document-meta>
</file>