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pan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844834</text:p>
            <text:p text:style-name="common-al">DSO nummer: 2025052800955</text:p>
            <text:p text:style-name="common-al">Ontvangstdatum melding: 28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3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733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Japanlaan, Aals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60</meta:user-defined>
    <meta:user-defined meta:name="OVERHEIDop.GmbID/DC.identifier">gmb-2025-251360</meta:user-defined>
    <meta:user-defined meta:name="OVERHEIDop.versieInformatie"/>
  </office:meta>
</office:document-meta>
</file>