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dijk Noord 40b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Oosterhof Holman Milieutechniek B.V.</text:p>
            <text:p text:style-name="common-al">Zaaknummer: 13844303</text:p>
            <text:p text:style-name="common-al">DSO nummer: 2025052800743</text:p>
            <text:p text:style-name="common-al">Ontvangstdatum melding: 28-05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3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702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Amsteldijk Noord 40b, Amstel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58</meta:user-defined>
    <meta:user-defined meta:name="OVERHEIDop.GmbID/DC.identifier">gmb-2025-251358</meta:user-defined>
    <meta:user-defined meta:name="OVERHEIDop.versieInformatie"/>
  </office:meta>
</office:document-meta>
</file>