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Loenens Kampioenschap gatgraven, 21 juni 2025, Groendedaalseweg 12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juni 2025</text:p>
            <text:p text:style-name="common-al">Omschrijving: LK gatgraven</text:p>
            <text:p text:style-name="common-al">Locatie: Groenendaalseweg 12, 7371 EZ Loenen</text:p>
            <text:p text:style-name="common-al">Zaaknummer: 02005726982</text:p>
            <text:p text:style-name="common-al">Datum evenement: 21 juni 2025</text:p>
            <text:p text:style-name="common-al">Tijdstip evenement: 12.00 uur tot 18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35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5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26982</meta:user-defined>
    <dc:language>nl</dc:language>
    <meta:user-defined meta:name="OVERHEIDop.locatietype/OVERHEIDop.gebiedsmarkering">Punt</meta:user-defined>
    <meta:user-defined meta:name="DC.title">Besluit evenementenvergunning, Loenens Kampioenschap gatgraven, 21 juni 2025, Groendedaalseweg 12 Loen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56</meta:user-defined>
    <meta:user-defined meta:name="OVERHEIDop.GmbID/DC.identifier">gmb-2025-251356</meta:user-defined>
    <meta:user-defined meta:name="OVERHEIDop.versieInformatie"/>
  </office:meta>
</office:document-meta>
</file>