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ethelweg 46, 3135 GL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 Het vervangen en veranderen van de bestaande dakkapellen op een woning</text:p>
            <text:p text:style-name="common-al">Met de adressering			: Kethelweg 46, 3135 GL Vlaardingen </text:p>
            <text:p text:style-name="common-al">Kenmerk							: 0000918926 / 2025060400604</text:p>
            <text:p text:style-name="common-al">Type aanvraag				: Omgevingsvergunning regulier [Omgevingswet]</text:p>
            <text:p text:style-name="common-al">Datum ontvangst				: 04-06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135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5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5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8926</meta:user-defined>
    <dc:language>nl</dc:language>
    <meta:user-defined meta:name="OVERHEIDop.locatietype/OVERHEIDop.gebiedsmarkering">Punt</meta:user-defined>
    <meta:user-defined meta:name="DC.title">Ingediende omgevingsvergunning aanvraag: Kethelweg 46, 3135 GL Vlaardin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51</meta:user-defined>
    <meta:user-defined meta:name="OVERHEIDop.GmbID/DC.identifier">gmb-2025-251351</meta:user-defined>
    <meta:user-defined meta:name="OVERHEIDop.versieInformatie"/>
  </office:meta>
</office:document-meta>
</file>