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latanendreef 204, 3137 C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schuur bij een woning*</text:p>
            <text:p text:style-name="common-al">Met de adressering			: Platanendreef 204, 3137 CN Vlaardingen </text:p>
            <text:p text:style-name="common-al">Kenmerk							: 0000918925 / 2025060301346</text:p>
            <text:p text:style-name="common-al">Type aanvraag				: Omgevingsvergunning regulier [Omgevingswet]</text:p>
            <text:p text:style-name="common-al">Datum ontvangst				: 03-06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135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5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5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18925</meta:user-defined>
    <dc:language>nl</dc:language>
    <meta:user-defined meta:name="OVERHEIDop.locatietype/OVERHEIDop.gebiedsmarkering">Punt</meta:user-defined>
    <meta:user-defined meta:name="DC.title">Ingediende omgevingsvergunning aanvraag: Platanendreef 204, 3137 CN Vlaardin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350</meta:user-defined>
    <meta:user-defined meta:name="OVERHEIDop.GmbID/DC.identifier">gmb-2025-251350</meta:user-defined>
    <meta:user-defined meta:name="OVERHEIDop.versieInformatie"/>
  </office:meta>
</office:document-meta>
</file>